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bben wij een aanvraag ontvangen voor het plaatsen van zonnepanelen in een grondopstelling op de locatie Espelodijk 8 in Holten. De aanvraag is geregistreerd onder zaaknummer 1742-HZ_WABO-23159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6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odijk 8 in Holten, het plaatsen van zonnepanelen in een grondopstell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spelodijk 8 in Hol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601</meta:user-defined>
    <meta:user-defined meta:name="OVERHEIDop.GmbID/DC.identifier">gmb-2023-204601</meta:user-defined>
    <meta:user-defined meta:name="OVERHEIDop.versieInformatie"/>
  </office:meta>
</office:document-meta>
</file>