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bestemmingsplan voor het plaatsen van een erfafscheiding aan Marjolein 26 5091DL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afwijken van het bestemmingsplan voor het plaatsen van een erfafscheiding aan Marjolein 26 5091DL Oost West en Middelbeers. Het kenmerk van de gemeente voor deze zaak is 08234048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04-05-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04598</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598</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598</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40486</meta:user-defined>
    <meta:user-defined meta:name="DCTERMS.abstract">afwijken van het bestemmingsplan voor het plaatsen van een erfafscheid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fwijken van het bestemmingsplan voor het plaatsen van een erfafscheiding aan Marjolein 26 5091DL Oost West en Middelbeers</meta:user-defined>
    <meta:user-defined meta:name="DCTERMS.W3CDTF/DCTERMS.available">2023-05-10</meta:user-defined>
    <meta:user-defined meta:name="DCTERMS.W3CDTF/OVERHEIDop.jaargang">2023</meta:user-defined>
    <meta:user-defined meta:name="OVERHEIDop.publicationIssue">204598</meta:user-defined>
    <meta:user-defined meta:name="OVERHEIDop.GmbID/DC.identifier">gmb-2023-204598</meta:user-defined>
    <meta:user-defined meta:name="OVERHEIDop.versieInformatie"/>
  </office:meta>
</office:document-meta>
</file>