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sloopwerk en asbestsanering , Vulcanusweg 275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75 2624AV Delft, sloopwerk en asbestsanering</text:p>
            <text:p text:style-name="common-al">02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126</meta:user-defined>
    <meta:user-defined meta:name="DCTERMS.abstract">Vulcanusweg 275 te Delft</meta:user-defined>
    <dc:language>nl</dc:language>
    <meta:user-defined meta:name="OVERHEIDop.locatietype/OVERHEIDop.gebiedsmarkering">Punt</meta:user-defined>
    <meta:user-defined meta:name="DC.title">Melding sloop, sloopwerk en asbestsanering , Vulcanusweg 275 2624AV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592</meta:user-defined>
    <meta:user-defined meta:name="OVERHEIDop.GmbID/DC.identifier">gmb-2023-204592</meta:user-defined>
    <meta:user-defined meta:name="OVERHEIDop.versieInformatie"/>
  </office:meta>
</office:document-meta>
</file>