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drik Jan van Opstallstraat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3 een besluit genomen op de aanvraag met zaaknummer 1742-HZ_WABO-2315645 voor het plaatsen van een pannakooi op de locatie Hendrik Jan van Opstallstraat 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45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ndrik Jan van Opstallstraat 6 in Rijssen, het plaatsen van een pannakooi</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endrik Jan van Opstallstraat 6 in Rijssen</meta:user-defined>
    <meta:user-defined meta:name="DCTERMS.W3CDTF/DCTERMS.available">2023-05-17</meta:user-defined>
    <meta:user-defined meta:name="DCTERMS.W3CDTF/OVERHEIDop.jaargang">2023</meta:user-defined>
    <meta:user-defined meta:name="OVERHEIDop.publicationIssue">204590</meta:user-defined>
    <meta:user-defined meta:name="OVERHEIDop.GmbID/DC.identifier">gmb-2023-204590</meta:user-defined>
    <meta:user-defined meta:name="OVERHEIDop.versieInformatie"/>
  </office:meta>
</office:document-meta>
</file>