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plaatsen van een dakopbouw en zonnepanelen aan De Kringloop 141,2614W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ngloop 141, 2614WK Delft | het nieuw plaatsen van een dakopbouw en zonnepanelen | 02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56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19</meta:user-defined>
    <meta:user-defined meta:name="DCTERMS.abstract">De kringloop 141</meta:user-defined>
    <dc:language>nl</dc:language>
    <meta:user-defined meta:name="OVERHEIDop.locatietype/OVERHEIDop.gebiedsmarkering">Punt</meta:user-defined>
    <meta:user-defined meta:name="DC.title">Aanvraag vergunning voor het nieuw plaatsen van een dakopbouw en zonnepanelen aan De Kringloop 141,2614WK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569</meta:user-defined>
    <meta:user-defined meta:name="OVERHEIDop.GmbID/DC.identifier">gmb-2023-204569</meta:user-defined>
    <meta:user-defined meta:name="OVERHEIDop.versieInformatie"/>
  </office:meta>
</office:document-meta>
</file>