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 Haagje 1a, 3971MZ Driebergen-Rijsenburg, vellen van 3 fijnsparren (RX2023-00000504, 8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nabij 't Haagje 1-1a (Kadastraal perceelnr. 1732 sectie A) 3971MZ Driebergen-Rijsenburg, vellen van 3 fijnsparren (RX2023-00000504, 8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t Haagje 1-1a, 3971MZ Driebergen-Rijsenburg, vellen van 3 fijnsparren (RX2023-00000504, 8 mei 2023)</meta:user-defined>
    <dc:language>nl</dc:language>
    <meta:user-defined meta:name="OVERHEIDop.locatietype/OVERHEIDop.gebiedsmarkering">Punt</meta:user-defined>
    <meta:user-defined meta:name="DC.title">Gemeente Utrechtse Heuvelrug, geweigerde omgevingsvergunning - 't Haagje 1a, 3971MZ Driebergen-Rijsenburg, vellen van 3 fijnsparren (RX2023-00000504, 8 mei 2023)</meta:user-defined>
    <meta:user-defined meta:name="OVERHEIDop.datumEindeReactietermijn">2023-06-21</meta:user-defined>
    <meta:user-defined meta:name="OVERHEIDop.terinzageleggingBG">https://jeleefomgeving.nl/inzien/814994386/0f856e9f-ed83-11ed-8158-005056011332</meta:user-defined>
    <meta:user-defined meta:name="DCTERMS.W3CDTF/DCTERMS.available">2023-05-10</meta:user-defined>
    <meta:user-defined meta:name="DCTERMS.W3CDTF/OVERHEIDop.jaargang">2023</meta:user-defined>
    <meta:user-defined meta:name="OVERHEIDop.publicationIssue">204565</meta:user-defined>
    <meta:user-defined meta:name="OVERHEIDop.GmbID/DC.identifier">gmb-2023-204565</meta:user-defined>
    <meta:user-defined meta:name="OVERHEIDop.versieInformatie"/>
  </office:meta>
</office:document-meta>
</file>