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terreinen tussen Oude Baan en Groenstraat en tussen Oude Baan en Slui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gebruiken van agrarische gronden als evenemententerrein en parkeerterr</text:p>
            <text:p text:style-name="common-al">
            <text:span text:style-name="nadrukvet">Locatie: </text:span>terreinen tussen Oude Baan en Groenstraat en tussen Oude Baan en Sluisweg</text:p>
            <text:p text:style-name="common-al">
            <text:span text:style-name="nadrukvet">Datum besluit:</text:span>5 mei 2023, <text:span text:style-name="nadrukvet">Verzenddatum besluit: </text:span>8 mei 2023</text:p>
            <text:p text:style-name="common-al">
            <text:span text:style-name="nadrukvet">Kenmerk:</text:span>2023-022865 Z/23/40922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455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5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5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terreinen tussen Oude Baan en Groenstraat en tussen Oude Baan en Sluisweg</meta:user-defined>
    <dc:language>nl</dc:language>
    <meta:user-defined meta:name="OVERHEIDop.locatietype/OVERHEIDop.gebiedsmarkering">Vlak</meta:user-defined>
    <meta:user-defined meta:name="DC.title">Besluit op omgevingsvergunning regulier (verleend), terreinen tussen Oude Baan en Groenstraat en tussen Oude Baan en Sluiswe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559</meta:user-defined>
    <meta:user-defined meta:name="OVERHEIDop.GmbID/DC.identifier">gmb-2023-204559</meta:user-defined>
    <meta:user-defined meta:name="OVERHEIDop.versieInformatie"/>
  </office:meta>
</office:document-meta>
</file>