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g. Haefkensstraat 6, verleende omgevingsvergunnin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51 verleend. De gemeente geeft hiermee toestemming voor het wijzigen van de voorgevel aan Burg. Haefkensstraat 6 in Houten. </text:p>
            <text:p text:style-name="common-al">De verzenddatum van het besluit is 3 me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5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rg. Haefkensstraat 6, verleende omgevingsvergunning wijzigen voorge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58</meta:user-defined>
    <meta:user-defined meta:name="OVERHEIDop.GmbID/DC.identifier">gmb-2023-204558</meta:user-defined>
    <meta:user-defined meta:name="OVERHEIDop.versieInformatie"/>
  </office:meta>
</office:document-meta>
</file>