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adG-AANVRBS-WABO, Prinses Beatrixsingel 27, 6301V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2023-014046 voor een omgevingsvergunning op locatie Prinses Beatrixsingel 27, 6301VK Valkenburg. De vergunning is verleend. Het besluit betreft het verduurzam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45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rinses Beatrixsingel 27, 6301VK Valkenburg</meta:user-defined>
    <dc:language>nl</dc:language>
    <meta:user-defined meta:name="OVERHEIDop.locatietype/OVERHEIDop.gebiedsmarkering">Punt</meta:user-defined>
    <meta:user-defined meta:name="DC.title">Kennisgeving besluit op VadG-AANVRBS-WABO, Prinses Beatrixsingel 27, 6301VK Valken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51</meta:user-defined>
    <meta:user-defined meta:name="OVERHEIDop.GmbID/DC.identifier">gmb-2023-204551</meta:user-defined>
    <meta:user-defined meta:name="OVERHEIDop.versieInformatie"/>
  </office:meta>
</office:document-meta>
</file>