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Kleine Dijlakker 33 het plaatsen van 10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Kleine Dijlakker 33 OV20230110 het plaatsen van 10 zonnepanelen binnen het rijks beschermd stadsgezicht (datum verzending brief / besluit: 01-05-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5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5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5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Kleine Dijlakker 33 het plaatsen van 10 zonnepanelen binnen het rijks beschermd stadsgezicht</meta:user-defined>
    <meta:user-defined meta:name="DCTERMS.W3CDTF/DCTERMS.available">2023-05-11</meta:user-defined>
    <meta:user-defined meta:name="DCTERMS.W3CDTF/OVERHEIDop.jaargang">2023</meta:user-defined>
    <meta:user-defined meta:name="OVERHEIDop.publicationIssue">204550</meta:user-defined>
    <meta:user-defined meta:name="OVERHEIDop.GmbID/DC.identifier">gmb-2023-204550</meta:user-defined>
    <meta:user-defined meta:name="OVERHEIDop.versieInformatie"/>
  </office:meta>
</office:document-meta>
</file>