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erard Doustraat 53 Leeuwarden, (11055873)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5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Gerard Doustraat 53 Leeuwarden, (11055873) plaatsen van een dakkapel aan de achterzijde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455</meta:user-defined>
    <meta:user-defined meta:name="OVERHEIDop.GmbID/DC.identifier">gmb-2023-20455</meta:user-defined>
    <meta:user-defined meta:name="OVERHEIDop.versieInformatie"/>
  </office:meta>
</office:document-meta>
</file>