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lopen van de schoorsteen en plaatsen van stalen binten en kolommen, Henry Dunantlaan 95 2614G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5-2023</text:p>
            <text:p text:style-name="common-al">Henry Dunantlaan 95 2614GL Delft, |het slopen van de schoorsteen en plaatsen van stalen binten en kolom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54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4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4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31</meta:user-defined>
    <meta:user-defined meta:name="DCTERMS.abstract">Henry Dunantlaan 95, Delft</meta:user-defined>
    <dc:language>nl</dc:language>
    <meta:user-defined meta:name="OVERHEIDop.locatietype/OVERHEIDop.gebiedsmarkering">Punt</meta:user-defined>
    <meta:user-defined meta:name="DC.title">Verlening omgevingsvergunning, het slopen van de schoorsteen en plaatsen van stalen binten en kolommen, Henry Dunantlaan 95 2614GL Delft</meta:user-defined>
    <meta:user-defined meta:name="DCTERMS.W3CDTF/DCTERMS.available">2023-05-11</meta:user-defined>
    <meta:user-defined meta:name="DCTERMS.W3CDTF/OVERHEIDop.jaargang">2023</meta:user-defined>
    <meta:user-defined meta:name="OVERHEIDop.publicationIssue">204547</meta:user-defined>
    <meta:user-defined meta:name="OVERHEIDop.GmbID/DC.identifier">gmb-2023-204547</meta:user-defined>
    <meta:user-defined meta:name="OVERHEIDop.versieInformatie"/>
  </office:meta>
</office:document-meta>
</file>