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C te Kloetinge - Besluit op aanvraag omgevingsvergunning voor het renoveren van het sportpark Wesselo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ei 2023 een omgevingsvergunning hebben <text:span text:style-name="nadrukvet">-</text:span> voor het renoveren van het sportpark Wesselopark op de locatie Noordeinde 5 C te Kloetinge. Het besluit is geregistreerd onder nummer OMG-2023-0147 / Z23.143825.</text:p>
            <text:p text:style-name="common-al">
            <text:span text:style-name="nadrukvet">Procedure</text:span>
          </text:p>
            <text:p text:style-name="last-al">Tegen dit besluit kunnen belanghebbenden met ingang van 9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5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inde 5 C te Kloetinge - Besluit op aanvraag omgevingsvergunning voor het renoveren van het sportpark Wesselopark</meta:user-defined>
    <dc:language>nl</dc:language>
    <meta:user-defined meta:name="OVERHEIDop.locatietype/OVERHEIDop.gebiedsmarkering">Adres</meta:user-defined>
    <meta:user-defined meta:name="DC.title">Noordeinde 5 C te Kloetinge - Besluit op aanvraag omgevingsvergunning voor het renoveren van het sportpark Wesselopark</meta:user-defined>
    <meta:user-defined meta:name="DCTERMS.W3CDTF/DCTERMS.available">2023-05-10</meta:user-defined>
    <meta:user-defined meta:name="DCTERMS.W3CDTF/OVERHEIDop.jaargang">2023</meta:user-defined>
    <meta:user-defined meta:name="OVERHEIDop.publicationIssue">204545</meta:user-defined>
    <meta:user-defined meta:name="OVERHEIDop.GmbID/DC.identifier">gmb-2023-204545</meta:user-defined>
    <meta:user-defined meta:name="OVERHEIDop.versieInformatie"/>
  </office:meta>
</office:document-meta>
</file>