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221 - Zeldenrustlaan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23 met zaaknummer Z2023-00000221 voor het verwijderen van asbest op de locatie Zeldenrustlaan 21 in Terneuzen.</text:p>
            <text:p text:style-name="common-al">De sloopmelding is op 08 mei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5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Zeldenrustlaan 21 in Terneuzen</meta:user-defined>
    <dc:language>nl</dc:language>
    <meta:user-defined meta:name="OVERHEIDop.locatietype/OVERHEIDop.gebiedsmarkering">Punt</meta:user-defined>
    <meta:user-defined meta:name="DC.title">Melding Z2023-00000221 - Zeldenrustlaan 21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43</meta:user-defined>
    <meta:user-defined meta:name="OVERHEIDop.GmbID/DC.identifier">gmb-2023-204543</meta:user-defined>
    <meta:user-defined meta:name="OVERHEIDop.versieInformatie"/>
  </office:meta>
</office:document-meta>
</file>