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diepen van de bestaande kelder, verstevigen van de fundering, vervangen van de begane grond vloer en het vergroten van het kelder raam Welle 15 7411CA Deventer, [DVT00E11434] Deventer E 1143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936</text:p>
            <text:p text:style-name="common-al">
            <text:span text:style-name="nadrukvet">Ingekomen:</text:span> 04-05-2023</text:p>
            <text:p text:style-name="common-al">
            <text:span text:style-name="nadrukvet">Locatie:</text:span> Welle 15 7411CA Deventer, [DVT00E11434] Deventer E 11434.</text:p>
            <text:p text:style-name="common-al">
            <text:span text:style-name="nadrukvet">Projectomschrijving:</text:span> het uitdiepen van de bestaande kelder, verstevigen van de fundering, vervangen van de begane grond vloer en het vergroten van het kelder raa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54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4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936</meta:user-defined>
    <meta:user-defined meta:name="DCTERMS.abstract">het uitdiepen van de bestaande kelder, verstevigen van de fundering, vervangen van de begane grond vloer en het vergroten van het kelder raa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diepen van de bestaande kelder, verstevigen van de fundering, vervangen van de begane grond vloer en het vergroten van het kelder raam Welle 15 7411CA Deventer, [DVT00E11434] Deventer E 11434</meta:user-defined>
    <meta:user-defined meta:name="DCTERMS.W3CDTF/DCTERMS.available">2023-05-10</meta:user-defined>
    <meta:user-defined meta:name="DCTERMS.W3CDTF/OVERHEIDop.jaargang">2023</meta:user-defined>
    <meta:user-defined meta:name="OVERHEIDop.publicationIssue">204541</meta:user-defined>
    <meta:user-defined meta:name="OVERHEIDop.GmbID/DC.identifier">gmb-2023-204541</meta:user-defined>
    <meta:user-defined meta:name="OVERHEIDop.versieInformatie"/>
  </office:meta>
</office:document-meta>
</file>