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Parkweg 2A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Parkweg 2A (10-1-2023 – doc 1924658)</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45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5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5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kennen huisnummer aan Parkweg 2A te Vlaardingen</meta:user-defined>
    <meta:user-defined meta:name="DCTERMS.W3CDTF/DCTERMS.available">2023-01-18</meta:user-defined>
    <meta:user-defined meta:name="DCTERMS.W3CDTF/OVERHEIDop.jaargang">2023</meta:user-defined>
    <meta:user-defined meta:name="OVERHEIDop.externeBijlage">Parkweg 1924658|exb-2023-1989</meta:user-defined>
    <meta:user-defined meta:name="OVERHEIDop.publicationIssue">20454</meta:user-defined>
    <meta:user-defined meta:name="OVERHEIDop.GmbID/DC.identifier">gmb-2023-20454</meta:user-defined>
    <meta:user-defined meta:name="OVERHEIDop.versieInformatie"/>
  </office:meta>
</office:document-meta>
</file>