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randveilig gebruiken van het pand voor tijdelijk gebruik als schoolgebouw, Karrepad 2 2623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5-2023</text:p>
            <text:p text:style-name="common-al">Karrepad 2 2623AP Delft, |het brandveilig gebruiken van het pand voor tijdelijk gebruik als school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5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2022-002944</meta:user-defined>
    <meta:user-defined meta:name="DCTERMS.abstract">Brandveilig gebruik Karrepad 2</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brandveilig gebruiken van het pand voor tijdelijk gebruik als schoolgebouw, Karrepad 2 2623AP Delft</meta:user-defined>
    <meta:user-defined meta:name="DCTERMS.W3CDTF/DCTERMS.available">2023-05-11</meta:user-defined>
    <meta:user-defined meta:name="DCTERMS.W3CDTF/OVERHEIDop.jaargang">2023</meta:user-defined>
    <meta:user-defined meta:name="OVERHEIDop.publicationIssue">204536</meta:user-defined>
    <meta:user-defined meta:name="OVERHEIDop.GmbID/DC.identifier">gmb-2023-204536</meta:user-defined>
    <meta:user-defined meta:name="OVERHEIDop.versieInformatie"/>
  </office:meta>
</office:document-meta>
</file>