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inrichting van een teeltbed lisdodde - Oudega, E, 954 (Hegewar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inrichting van een teeltbed lisdodde</text:p>
            <text:p text:style-name="common-al">Locatie: Oudega, E, 954 (Hegewarren)</text:p>
            <text:p text:style-name="last-al">De beslistermijn wordt verlengd met 6 weken. Door dit besluit is de nieuwe uiterste beslisdatum: 1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5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inrichting van een teeltbed lisdodde, Oudega, E, 954 (Hegewarren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inrichting van een teeltbed lisdodde - Oudega, E, 954 (Hegewarren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33</meta:user-defined>
    <meta:user-defined meta:name="OVERHEIDop.GmbID/DC.identifier">gmb-2023-204533</meta:user-defined>
    <meta:user-defined meta:name="OVERHEIDop.versieInformatie"/>
  </office:meta>
</office:document-meta>
</file>