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65, verleende omgevingsvergunning aanpassen zuidoost- en zuidwestgevel rechter bouw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77 verleend. De gemeente geeft hiermee toestemming voor het  aanpassen van de zuidoost- en zuidwestgevel van het rechter bouwdeel aan De Molen 65 in Houten. </text:p>
            <text:p text:style-name="common-al">De verzenddatum van het besluit is 4 me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Molen 65, verleende omgevingsvergunning aanpassen zuidoost- en zuidwestgevel rechter bouwde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32</meta:user-defined>
    <meta:user-defined meta:name="OVERHEIDop.GmbID/DC.identifier">gmb-2023-204532</meta:user-defined>
    <meta:user-defined meta:name="OVERHEIDop.versieInformatie"/>
  </office:meta>
</office:document-meta>
</file>