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en intern verbouwen van de woning , Marijkestraat 44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108</text:p>
            <text:p text:style-name="common-al">Ingekomen: 04 mei 2023</text:p>
            <text:p text:style-name="common-al">Locatie: Marijkestraat 44 te ST. WILLEBRORD</text:p>
            <text:p text:style-name="common-al">Projectomschrijving: het uitbreiden en intern verbouwen van de woning</text:p>
            <text:p text:style-name="common-al">Activiteit: bouw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04531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53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53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uitbreiden en intern verbouwen van de woning , Marijkestraat 44 te ST. WILLEBRORD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4531</meta:user-defined>
    <meta:user-defined meta:name="OVERHEIDop.GmbID/DC.identifier">gmb-2023-204531</meta:user-defined>
    <meta:user-defined meta:name="OVERHEIDop.versieInformatie"/>
  </office:meta>
</office:document-meta>
</file>