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Grote Reed 13 het verlengen van eerder verleende vergunnong voor een tijdelijk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Grote Reed 13 OV20230369 het verlengen van eerder verleende vergunnong voor een tijdelijke aanbouw (datum verzending brief / besluit: 02-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3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3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3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imswerd, Grote Reed 13 het verlengen van eerder verleende vergunnong voor een tijdelijke aanbouw</meta:user-defined>
    <meta:user-defined meta:name="DCTERMS.W3CDTF/DCTERMS.available">2023-05-11</meta:user-defined>
    <meta:user-defined meta:name="DCTERMS.W3CDTF/OVERHEIDop.jaargang">2023</meta:user-defined>
    <meta:user-defined meta:name="OVERHEIDop.publicationIssue">204530</meta:user-defined>
    <meta:user-defined meta:name="OVERHEIDop.GmbID/DC.identifier">gmb-2023-204530</meta:user-defined>
    <meta:user-defined meta:name="OVERHEIDop.versieInformatie"/>
  </office:meta>
</office:document-meta>
</file>