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obiele torenkraan 15 mei tot en met 17 mei 2023, Zuidersteeg 10, 1441BD Purmerend</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Vergunning plaatsen voorwerpen op of aan een openbare plaats op locatie Zuidersteeg 10, 1441BD Purmerend. De aanvraag is geregistreerd onder zaaknummer Z2023-00002278. De aanvraag betreft:</text:p>
            <text:list text:style-name="id1-3-2-1-1-2">
              <text:list-item text:style-override="id1-3-2-1-1-2-1">
                <text:number>•</text:number>
                <text:p text:style-name="al">Plaatsen voorwerp op of aan de op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5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steeg 10, 1441BD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mobiele torenkraan 15 mei tot en met 17 mei 2023, Zuidersteeg 10, 1441BD Purmerend</meta:user-defined>
    <meta:user-defined meta:name="DCTERMS.W3CDTF/DCTERMS.available">2023-05-10</meta:user-defined>
    <meta:user-defined meta:name="DCTERMS.W3CDTF/OVERHEIDop.jaargang">2023</meta:user-defined>
    <meta:user-defined meta:name="OVERHEIDop.publicationIssue">204529</meta:user-defined>
    <meta:user-defined meta:name="OVERHEIDop.GmbID/DC.identifier">gmb-2023-204529</meta:user-defined>
    <meta:user-defined meta:name="OVERHEIDop.versieInformatie"/>
  </office:meta>
</office:document-meta>
</file>