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rie van Gestelstraat 36 5667B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36 5667 BK Geldrop</text:p>
            <text:p text:style-name="common-al">Datum ontvangst: 04-05-2023</text:p>
            <text:p text:style-name="common-al">Omschrijving: het plaatsen van een dakkapel aan de voorzijde van de woning</text:p>
            <text:p text:style-name="common-al">Zaaknummer: 177116697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45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9726</meta:user-defined>
    <meta:user-defined meta:name="DCTERMS.abstract">Harrie van Gestelstraat 36 Geldrop. 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ontvangst aanvraag omgevingsvergunning Harrie van Gestelstraat 36 5667BK Geldro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28</meta:user-defined>
    <meta:user-defined meta:name="OVERHEIDop.GmbID/DC.identifier">gmb-2023-204528</meta:user-defined>
    <meta:user-defined meta:name="OVERHEIDop.versieInformatie"/>
  </office:meta>
</office:document-meta>
</file>