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arrenw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3 hebben wij een aanvraag ontvangen voor het aanleggen van kabels en leidingen op de locatie Sparrenweg 3 in Holten. De aanvraag is geregistreerd onder zaaknummer 1742-HZ_WABO-231601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452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2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2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parrenweg 3 in Holten, het aanleggen van kabels en leidingen</meta:user-defined>
    <dc:language>nl</dc:language>
    <meta:user-defined meta:name="OVERHEIDop.locatietype/OVERHEIDop.gebiedsmarkering">Adres</meta:user-defined>
    <meta:user-defined meta:name="DC.title">Kennisgeving ontvangst aanvraag omgevingsvergunning Sparrenweg 3 in Holt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4525</meta:user-defined>
    <meta:user-defined meta:name="OVERHEIDop.GmbID/DC.identifier">gmb-2023-204525</meta:user-defined>
    <meta:user-defined meta:name="OVERHEIDop.versieInformatie"/>
  </office:meta>
</office:document-meta>
</file>