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olenrak 8 het plaatsen van een berging en glazen overkapping en het uitbreiden van de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olenrak 8 OV20230345 het plaatsen van een berging en glazen overkapping en het uitbreiden van de steiger (datum verzending brief / besluit: 03-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2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2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2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Molenrak 8 het plaatsen van een berging en glazen overkapping en het uitbreiden van de steiger</meta:user-defined>
    <meta:user-defined meta:name="DCTERMS.W3CDTF/DCTERMS.available">2023-05-11</meta:user-defined>
    <meta:user-defined meta:name="DCTERMS.W3CDTF/OVERHEIDop.jaargang">2023</meta:user-defined>
    <meta:user-defined meta:name="OVERHEIDop.publicationIssue">204521</meta:user-defined>
    <meta:user-defined meta:name="OVERHEIDop.GmbID/DC.identifier">gmb-2023-204521</meta:user-defined>
    <meta:user-defined meta:name="OVERHEIDop.versieInformatie"/>
  </office:meta>
</office:document-meta>
</file>