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8, aanvraag omgevingsvergunning wijzigen gevels en indel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ei 2023 aangevraagd voor het wijzigen gevels en indeling bedrijfspand aan Elzenkade 8 in Houten en heeft als kenmerk OV2310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lzenkade 8, aanvraag omgevingsvergunning wijzigen gevels en indeling bedrijfsp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20</meta:user-defined>
    <meta:user-defined meta:name="OVERHEIDop.GmbID/DC.identifier">gmb-2023-204520</meta:user-defined>
    <meta:user-defined meta:name="OVERHEIDop.versieInformatie"/>
  </office:meta>
</office:document-meta>
</file>