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7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bben wij een aanvraag ontvangen voor het verbouwen van de woning op de locatie Deventerweg 73 in Holten. De aanvraag is geregistreerd onder zaaknummer 1742-HZ_WABO-23160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5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73 in Holt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venterweg 73 in Hol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16</meta:user-defined>
    <meta:user-defined meta:name="OVERHEIDop.GmbID/DC.identifier">gmb-2023-204516</meta:user-defined>
    <meta:user-defined meta:name="OVERHEIDop.versieInformatie"/>
  </office:meta>
</office:document-meta>
</file>