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weg 50 5731H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50 5731HR Mierlo</text:p>
            <text:p text:style-name="common-al">Datum ontvangst: 05-05-2023</text:p>
            <text:p text:style-name="common-al">Omschrijving: uitbreiding showroom </text:p>
            <text:p text:style-name="common-al">Zaaknummer: 1771166953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451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1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69533</meta:user-defined>
    <meta:user-defined meta:name="DCTERMS.abstract">uitbreiding showroom Industrieweg 50 te Mierlo</meta:user-defined>
    <dc:language>nl</dc:language>
    <meta:user-defined meta:name="OVERHEIDop.locatietype/OVERHEIDop.gebiedsmarkering">Punt</meta:user-defined>
    <meta:user-defined meta:name="DC.title">Kennisgeving ontvangst aanvraag omgevingsvergunning Industrieweg 50 5731HR Mier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515</meta:user-defined>
    <meta:user-defined meta:name="OVERHEIDop.GmbID/DC.identifier">gmb-2023-204515</meta:user-defined>
    <meta:user-defined meta:name="OVERHEIDop.versieInformatie"/>
  </office:meta>
</office:document-meta>
</file>