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Brink 110-120 in Hengelo.</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het houden van een evenement genaamd: houden van Art Brut Biënnale 2023 in Hengelo. Het evenement is gepland op <text:span text:style-name="nadrukvet">6 t/m 15 oktober 2023 </text:span>locatie Brink 110-120 in Hengelo. De aanvraag is geregistreerd onder zaaknummer Z2023-000006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5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Brink 110-120 in Hengelo.</meta:user-defined>
    <meta:user-defined meta:name="DCTERMS.W3CDTF/DCTERMS.available">2023-05-10</meta:user-defined>
    <meta:user-defined meta:name="DCTERMS.W3CDTF/OVERHEIDop.jaargang">2023</meta:user-defined>
    <meta:user-defined meta:name="OVERHEIDop.publicationIssue">204514</meta:user-defined>
    <meta:user-defined meta:name="OVERHEIDop.GmbID/DC.identifier">gmb-2023-204514</meta:user-defined>
    <meta:user-defined meta:name="OVERHEIDop.versieInformatie"/>
  </office:meta>
</office:document-meta>
</file>