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fzuigkap doortrekken naar het dak aan Nieuwe Langendijk 49 2611V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49 2611VJ Delft, afzuigkap doortrekken naar het dak | 01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50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02</meta:user-defined>
    <meta:user-defined meta:name="DCTERMS.abstract">Aanvraag aanbouw Nieuwe Langendijk 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afzuigkap doortrekken naar het dak aan Nieuwe Langendijk 49 2611VJ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505</meta:user-defined>
    <meta:user-defined meta:name="OVERHEIDop.GmbID/DC.identifier">gmb-2023-204505</meta:user-defined>
    <meta:user-defined meta:name="OVERHEIDop.versieInformatie"/>
  </office:meta>
</office:document-meta>
</file>