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slagen 7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bben wij een aanvraag ontvangen voor het bouwen van een aanbouw met kap op de locatie Hagslagen 76 in Rijssen. De aanvraag is geregistreerd onder zaaknummer 1742-HZ_WABO-23160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45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gslagen 76 in Rijssen, het bouwen van een aanbouw met kap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agslagen 76 in Rijs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02</meta:user-defined>
    <meta:user-defined meta:name="OVERHEIDop.GmbID/DC.identifier">gmb-2023-204502</meta:user-defined>
    <meta:user-defined meta:name="OVERHEIDop.versieInformatie"/>
  </office:meta>
</office:document-meta>
</file>