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/ uitbreiden van een vrijstaande woning, Briljant 1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63 </text:p>
            <text:p text:style-name="common-al"> Omschrijving: verbouwen / uitbreiden van een vrijstaande woning </text:p>
            <text:p text:style-name="common-al"> Adres: Briljant 16 5629HG Eindhoven </text:p>
            <text:p text:style-name="common-al"> Soort aanvraag: Bouwen </text:p>
            <text:p text:style-name="common-al"> Besluit: Verleend </text:p>
            <text:p text:style-name="common-al"> Besluitdatum: 08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3</meta:user-defined>
    <meta:user-defined meta:name="DCTERMS.abstract">verbouwen / uitbreiden van een vrijstaan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/ uitbreiden van een vrijstaande woning, Briljant 16 5629HG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01</meta:user-defined>
    <meta:user-defined meta:name="OVERHEIDop.GmbID/DC.identifier">gmb-2023-204501</meta:user-defined>
    <meta:user-defined meta:name="OVERHEIDop.versieInformatie"/>
  </office:meta>
</office:document-meta>
</file>