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mitskamp 98, 7121H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mei 2023 een besluit genomen op de aanvraag met zaaknummer Z2023-00000091 voor het verbouwen en uitbreiden van de woning op locatie Smitskamp 98, 7121H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4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mitskamp 98, 7121HL Aalten</meta:user-defined>
    <dc:language>nl</dc:language>
    <meta:user-defined meta:name="OVERHEIDop.locatietype/OVERHEIDop.gebiedsmarkering">Punt</meta:user-defined>
    <meta:user-defined meta:name="DC.title">Kennisgeving besluit op Omgevingsvergunning, Smitskamp 98, 7121HL Aa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93</meta:user-defined>
    <meta:user-defined meta:name="OVERHEIDop.GmbID/DC.identifier">gmb-2023-204493</meta:user-defined>
    <meta:user-defined meta:name="OVERHEIDop.versieInformatie"/>
  </office:meta>
</office:document-meta>
</file>