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communicatiemast ten behoeve van het GSM-Rail netwerk, Perceel nabij Dedemsvaartweg 37a Rouveen,  [SHT02AP01341]  Staphorst AP 1341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3/016781</text:p>
            <text:p text:style-name="common-al">
            <text:span text:style-name="nadrukvet">Ingekomen:</text:span> 05-05-2023</text:p>
            <text:p text:style-name="common-al">
            <text:span text:style-name="nadrukvet">Locatie:</text:span> Perceel nabij Dedemsvaartweg 37a Rouveen,  [SHT02AP01341]  Staphorst AP 1341  </text:p>
            <text:p text:style-name="common-al">
            <text:span text:style-name="nadrukvet">Projectomschrijving:</text:span> Het plaatsen van een communicatiemast ten behoeve van het GSM-Rail netwerk</text:p>
            <text:p text:style-name="last-al"> 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04492</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492</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492</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3/016781</meta:user-defined>
    <meta:user-defined meta:name="DCTERMS.abstract">Het plaatsen van een communicatiemast ten behoeve van het GSM-Rail netwerk</meta:user-defined>
    <dc:language>nl</dc:language>
    <meta:user-defined meta:name="OVERHEIDop.locatietype/OVERHEIDop.gebiedsmarkering">Punt</meta:user-defined>
    <meta:user-defined meta:name="DC.title">Aanvraag omgevingsvergunning, Het plaatsen van een communicatiemast ten behoeve van het GSM-Rail netwerk, Perceel nabij Dedemsvaartweg 37a Rouveen,  [SHT02AP01341]  Staphorst AP 1341</meta:user-defined>
    <meta:user-defined meta:name="DCTERMS.W3CDTF/DCTERMS.available">2023-05-10</meta:user-defined>
    <meta:user-defined meta:name="DCTERMS.W3CDTF/OVERHEIDop.jaargang">2023</meta:user-defined>
    <meta:user-defined meta:name="OVERHEIDop.publicationIssue">204492</meta:user-defined>
    <meta:user-defined meta:name="OVERHEIDop.GmbID/DC.identifier">gmb-2023-204492</meta:user-defined>
    <meta:user-defined meta:name="OVERHEIDop.versieInformatie"/>
  </office:meta>
</office:document-meta>
</file>