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penen van een cocktail bar , Oude Kerkstraat Delft 1 2611H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5-2023</text:p>
            <text:p text:style-name="common-al"> Oude Kerkstraat 1 2611HT Delft, het openen van een cocktail ba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48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8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8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700</meta:user-defined>
    <meta:user-defined meta:name="DCTERMS.abstract">Vestiging Cocktailbar Oude Kerkstraat 1</meta:user-defined>
    <dc:language>nl</dc:language>
    <meta:user-defined meta:name="OVERHEIDop.locatietype/OVERHEIDop.gebiedsmarkering">Punt</meta:user-defined>
    <meta:user-defined meta:name="DC.title">Verlening omgevingsvergunning, het openen van een cocktail bar , Oude Kerkstraat Delft 1 2611HT Delft</meta:user-defined>
    <meta:user-defined meta:name="DCTERMS.W3CDTF/DCTERMS.available">2023-05-11</meta:user-defined>
    <meta:user-defined meta:name="DCTERMS.W3CDTF/OVERHEIDop.jaargang">2023</meta:user-defined>
    <meta:user-defined meta:name="OVERHEIDop.publicationIssue">204484</meta:user-defined>
    <meta:user-defined meta:name="OVERHEIDop.GmbID/DC.identifier">gmb-2023-204484</meta:user-defined>
    <meta:user-defined meta:name="OVERHEIDop.versieInformatie"/>
  </office:meta>
</office:document-meta>
</file>