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hogen van de kap, wijzigen en isoleren van de achtergevel van de woning, Tuinstraat 10 2613R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05-2023</text:p>
            <text:p text:style-name="common-al">Tuinstraat 10 2613RC Delft, het verhogen van de kap, wijzigen en isoleren van de achtergevel van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46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6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6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744</meta:user-defined>
    <meta:user-defined meta:name="DCTERMS.abstract">Aanvraag opbouw Tuinstraat 10</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verhogen van de kap, wijzigen en isoleren van de achtergevel van de woning, Tuinstraat 10 2613RC Delft</meta:user-defined>
    <meta:user-defined meta:name="DCTERMS.W3CDTF/DCTERMS.available">2023-05-11</meta:user-defined>
    <meta:user-defined meta:name="DCTERMS.W3CDTF/OVERHEIDop.jaargang">2023</meta:user-defined>
    <meta:user-defined meta:name="OVERHEIDop.publicationIssue">204465</meta:user-defined>
    <meta:user-defined meta:name="OVERHEIDop.GmbID/DC.identifier">gmb-2023-204465</meta:user-defined>
    <meta:user-defined meta:name="OVERHEIDop.versieInformatie"/>
  </office:meta>
</office:document-meta>
</file>