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24-uurs zeilrace’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Zeeverkennersgroep Brandaen voor het organiseren van het evenement 24-uurs zeilrace op donderdag 18 mei 2023 vanaf 10:00 uur tot en met vrijdag 19 mei 2023 tot 10:00 uur op het adres Noldijk 73a te Barendrecht, referentienummer 734629, verzonden aan aanvrager op 8 mei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446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6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6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4629</meta:user-defined>
    <dc:language>nl</dc:language>
    <meta:user-defined meta:name="OVERHEIDop.locatietype/OVERHEIDop.gebiedsmarkering">Adres</meta:user-defined>
    <meta:user-defined meta:name="DC.title">Verleende evenementenvergunning, “24-uurs zeilrace’”, gemeente Barendrech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460</meta:user-defined>
    <meta:user-defined meta:name="OVERHEIDop.GmbID/DC.identifier">gmb-2023-204460</meta:user-defined>
    <meta:user-defined meta:name="OVERHEIDop.versieInformatie"/>
  </office:meta>
</office:document-meta>
</file>