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innedyk 2 Stiens, (11055850) legaliseren van de aan- /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innedyk 2 Stiens, (11055850) legaliseren van de aan- / uitbouw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446</meta:user-defined>
    <meta:user-defined meta:name="OVERHEIDop.GmbID/DC.identifier">gmb-2023-20446</meta:user-defined>
    <meta:user-defined meta:name="OVERHEIDop.versieInformatie"/>
  </office:meta>
</office:document-meta>
</file>