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mersfoortsestraat 20 3769AS Soesterberg, kappen van 16 beuken, een eik en herplant van 26 moeraseik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5-2023 besloten om de beslistermijn voor de aanvraag met zaaknummer 517400 voor een omgevingsvergunning voor het kappen van 16 beuken, een eik en herplant van 26 moeraseiken op locatie Amersfoortsestraat 20 3769AS Soesterberg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445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5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5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17400</meta:user-defined>
    <meta:user-defined meta:name="DCTERMS.abstract">kappen van 16 beuken, een eik en herplant van 26 moeraseiken</meta:user-defined>
    <dc:language>nl</dc:language>
    <meta:user-defined meta:name="OVERHEIDop.locatietype/OVERHEIDop.gebiedsmarkering">Punt</meta:user-defined>
    <meta:user-defined meta:name="DC.title">Verlenging beslistermijn omgevingsvergunning, Amersfoortsestraat 20 3769AS Soesterberg, kappen van 16 beuken, een eik en herplant van 26 moeraseiken</meta:user-defined>
    <meta:user-defined meta:name="DCTERMS.W3CDTF/DCTERMS.available">2023-05-10</meta:user-defined>
    <meta:user-defined meta:name="DCTERMS.W3CDTF/OVERHEIDop.jaargang">2023</meta:user-defined>
    <meta:user-defined meta:name="OVERHEIDop.publicationIssue">204458</meta:user-defined>
    <meta:user-defined meta:name="OVERHEIDop.GmbID/DC.identifier">gmb-2023-204458</meta:user-defined>
    <meta:user-defined meta:name="OVERHEIDop.versieInformatie"/>
  </office:meta>
</office:document-meta>
</file>