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terrein dmv her- en nieuwbouw aan Baesterdijk 5 5091RA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herinrichten van het terrein dmv her- en nieuwbouw aan Baesterdijk 5 5091RA Oost West en Middelbeers. Het kenmerk van de gemeente voor deze zaak is 08234048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44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0484</meta:user-defined>
    <meta:user-defined meta:name="DCTERMS.abstract">herinrichten van het terrein dmv her- en nieuw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richten van het terrein dmv her- en nieuwbouw aan Baesterdijk 5 5091RA Oost West en Middelbeer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56</meta:user-defined>
    <meta:user-defined meta:name="OVERHEIDop.GmbID/DC.identifier">gmb-2023-204456</meta:user-defined>
    <meta:user-defined meta:name="OVERHEIDop.versieInformatie"/>
  </office:meta>
</office:document-meta>
</file>