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ulwijk 29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3 een besluit genomen op de aanvraag met zaaknummer WABO-2023-081 voor een omgevingsvergunning op locatie Geulwijk 29 te Leusden. De vergunning is toegekend. Het besluit betreft het plaatsen van een uitbouw en dakkapel en het vervangen van de kozijnen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9 mei 2023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445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5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5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ulwijk 29 te Leusden</meta:user-defined>
    <meta:user-defined meta:name="DCTERMS.W3CDTF/DCTERMS.available">2023-05-10</meta:user-defined>
    <meta:user-defined meta:name="DCTERMS.W3CDTF/OVERHEIDop.jaargang">2023</meta:user-defined>
    <meta:user-defined meta:name="OVERHEIDop.publicationIssue">204453</meta:user-defined>
    <meta:user-defined meta:name="OVERHEIDop.GmbID/DC.identifier">gmb-2023-204453</meta:user-defined>
    <meta:user-defined meta:name="OVERHEIDop.versieInformatie"/>
  </office:meta>
</office:document-meta>
</file>