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ontainer t.h.v Vossebes 43, Gooime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5745</text:p>
            <text:p text:style-name="common-al">Ingekomen: 13-01-2023 00:00</text:p>
            <text:p text:style-name="common-al">Locatie: Gooime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5745" xlink:type="simple">publicatiesomgevingsvergunningen@leiden.nl</text:a> de volgende gegevens:</text:p>
            <text:p text:style-name="common-al">-het kenmerk van de aanvraag: Z/23/34857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4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5745</meta:user-defined>
    <meta:user-defined meta:name="DCTERMS.abstract">plaatsen container t.h.v Vossebes 43</meta:user-defined>
    <dc:language>nl</dc:language>
    <meta:user-defined meta:name="OVERHEIDop.locatietype/OVERHEIDop.gebiedsmarkering">Punt</meta:user-defined>
    <meta:user-defined meta:name="DC.title">Aanvraag omgevingsvergunning, plaatsen container t.h.v Vossebes 43, Gooimeerlaan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157_7483507_16736032...|exb-2023-1988</meta:user-defined>
    <meta:user-defined meta:name="OVERHEIDop.publicationIssue">20445</meta:user-defined>
    <meta:user-defined meta:name="OVERHEIDop.GmbID/DC.identifier">gmb-2023-20445</meta:user-defined>
    <meta:user-defined meta:name="OVERHEIDop.versieInformatie"/>
  </office:meta>
</office:document-meta>
</file>