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itswert, Jeth 1 het wijzigen van het aantal dieren binne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ritswert, Jeth 1 OV20230101 het wijzigen van het aantal dieren binnen de inrichting (datum verzending brief / besluit: 02-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44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4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4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 Britswert, Jeth 1 het wijzigen van het aantal dieren binnen de inrichting</meta:user-defined>
    <meta:user-defined meta:name="DCTERMS.W3CDTF/DCTERMS.available">2023-05-11</meta:user-defined>
    <meta:user-defined meta:name="DCTERMS.W3CDTF/OVERHEIDop.jaargang">2023</meta:user-defined>
    <meta:user-defined meta:name="OVERHEIDop.publicationIssue">204449</meta:user-defined>
    <meta:user-defined meta:name="OVERHEIDop.GmbID/DC.identifier">gmb-2023-204449</meta:user-defined>
    <meta:user-defined meta:name="OVERHEIDop.versieInformatie"/>
  </office:meta>
</office:document-meta>
</file>