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2023-00000231 - Binnenpad 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ei 2023 met zaaknummer<text:span text:style-name="nadrukvet"> Z2023-00000231</text:span> voor het verwijderen van asbest (golfplaten schuurtje) op de locatie <text:span text:style-name="nadrukvet">Binnenpad 6 in Koewacht.</text:span></text:p>
            <text:p text:style-name="common-al">De sloopmelding is op 08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444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Binnenpad 6, 4576CD Koewacht</meta:user-defined>
    <dc:language>nl</dc:language>
    <meta:user-defined meta:name="OVERHEIDop.locatietype/OVERHEIDop.gebiedsmarkering">Punt</meta:user-defined>
    <meta:user-defined meta:name="DC.title">Melding Z2023-00000231 - Binnenpad 6 in Koewac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447</meta:user-defined>
    <meta:user-defined meta:name="OVERHEIDop.GmbID/DC.identifier">gmb-2023-204447</meta:user-defined>
    <meta:user-defined meta:name="OVERHEIDop.versieInformatie"/>
  </office:meta>
</office:document-meta>
</file>