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Guava, dossiernummer OV23.0231, Voorstad 1, 6131 C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Guava</text:p>
            <text:p text:style-name="common-al">Locatie:     Voorstad 1, 6131 CP  Sittard </text:p>
            <text:p text:style-name="common-al">Dossiernummer:    OV23.0231</text:p>
            <text:p text:style-name="common-al">Verzenddatum besluit:   4 mei 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44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4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4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Guava, dossiernummer OV23.0231, Voorstad 1, 6131 CP  Sittard</meta:user-defined>
    <meta:user-defined meta:name="DCTERMS.W3CDTF/DCTERMS.available">2023-05-10</meta:user-defined>
    <meta:user-defined meta:name="DCTERMS.W3CDTF/OVERHEIDop.jaargang">2023</meta:user-defined>
    <meta:user-defined meta:name="OVERHEIDop.publicationIssue">204446</meta:user-defined>
    <meta:user-defined meta:name="OVERHEIDop.GmbID/DC.identifier">gmb-2023-204446</meta:user-defined>
    <meta:user-defined meta:name="OVERHEIDop.versieInformatie"/>
  </office:meta>
</office:document-meta>
</file>