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oth 57 te Maasbree perceel S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april 2023 een aanvraag omgevingsvergunning ontvangen voor het bouwen van een bedrijfsruimte op locatie Rooth 57 te Maasbree perceel S 209. De aanvraag is geregistreerd onder zaaknummer 1894275150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444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Rooth 57 te Maasbree perceel S 209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45</meta:user-defined>
    <meta:user-defined meta:name="OVERHEIDop.GmbID/DC.identifier">gmb-2023-204445</meta:user-defined>
    <meta:user-defined meta:name="OVERHEIDop.versieInformatie"/>
  </office:meta>
</office:document-meta>
</file>