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6 mei 2023<text:span text:style-name="nadrukvet"/>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 wethouder Severijn</text:span></text:p>
            <text:p><text:span text:style-name="functie">5. Voorstel inzake begrotingen 2024 verbonden partijen </text:span></text:p>
            <text:p><text:span text:style-name="functie">In de Wet Gemeenschappelijke Regelingen is geregeld dat een gemeenschappelijke regeling </text:span></text:p>
            <text:p><text:span text:style-name="functie">voor 1 augustus de begroting van het daarop volgende jaar moet vaststellen. Dit kan alleen </text:span></text:p>
            <text:p><text:span text:style-name="functie">nadat de gemeenteraden van de deelnemende gemeenten de gelegenheid is geboden om </text:span></text:p>
            <text:p><text:span text:style-name="functie">hun wensen en bedenkingen, middels een zienswijze, te uiten.</text:span></text:p>
            <text:p><text:span text:style-name="functie">Portefeuillehouder: burgemeester Joosten</text:span></text:p>
            <text:p><text:span text:style-name="functie">6. Voorstel inzake jaarstukken 2022 Noaberkracht</text:span></text:p>
            <text:p><text:span text:style-name="functie">Op grond van het Besluit Begroting en Verantwoording en de gemeenschappelijke regeling is Noaberkracht verplicht jaarlijks verantwoording af te leggen over het gevoerde beleid en beheer. De gemeenteraad heeft de gelegenheid om wensen en bedenkingen in te brengen op de ontwerpjaarstukken en het resultaatbestemmingsvoorstel.</text:span></text:p>
            <text:p><text:span text:style-name="functie">Portefeuillehouder: burgemeester Joosten</text:span></text:p>
            <text:p><text:span text:style-name="functie">7.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3-05-10</meta:user-defined>
    <meta:user-defined meta:name="DCTERMS.W3CDTF/OVERHEIDop.jaargang">2023</meta:user-defined>
    <meta:user-defined meta:name="OVERHEIDop.publicationIssue">204443</meta:user-defined>
    <meta:user-defined meta:name="OVERHEIDop.GmbID/DC.identifier">gmb-2023-204443</meta:user-defined>
    <meta:user-defined meta:name="OVERHEIDop.versieInformatie"/>
  </office:meta>
</office:document-meta>
</file>