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en Oude Singel te Goes - Verlengen beslistermijn omgevingsvergunning voor het aanleggen en verwijderen van gas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aanleggen en verwijderen van gasleidingen op de locatie Kievitlaan en Oude Singel te Goes. De aanvraag is geregistreerd onder zaaknummer OMG-2023-0195 / Z23.145317.</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44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4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4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ievitlaan en Oude Singel te Goes - Verlengen beslistermijn omgevingsvergunning voor het aanleggen en verwijderen van gasleidingen</meta:user-defined>
    <dc:language>nl</dc:language>
    <meta:user-defined meta:name="OVERHEIDop.locatietype/OVERHEIDop.gebiedsmarkering">Punt</meta:user-defined>
    <meta:user-defined meta:name="DC.title">Kievitlaan en Oude Singel te Goes - Verlengen beslistermijn omgevingsvergunning voor het aanleggen en verwijderen van gasleidingen</meta:user-defined>
    <meta:user-defined meta:name="DCTERMS.W3CDTF/DCTERMS.available">2023-05-10</meta:user-defined>
    <meta:user-defined meta:name="DCTERMS.W3CDTF/OVERHEIDop.jaargang">2023</meta:user-defined>
    <meta:user-defined meta:name="OVERHEIDop.publicationIssue">204442</meta:user-defined>
    <meta:user-defined meta:name="OVERHEIDop.GmbID/DC.identifier">gmb-2023-204442</meta:user-defined>
    <meta:user-defined meta:name="OVERHEIDop.versieInformatie"/>
  </office:meta>
</office:document-meta>
</file>