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Tegenover De Hel nr 8, Randwijk, tegenover Ooyhuizensestraat  nr 2 en De Zandakkers ong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Tegenover De Hel nr 8, Randwijk, tegenover Ooyhuizensestraat  nr 2 en De Zandakkers ong, Herveld</text:p>
            <text:p text:style-name="common-al">
            <text:span text:style-name="nadrukvet">Zaaknummer: </text:span>Z2023-00000639</text:p>
            <text:p text:style-name="common-al">
            <text:span text:style-name="nadrukvet">Datum besluit:</text:span> 8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4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Tegenover De Hel nr 8, Randwijk, tegenover Ooyhuizensestraat  nr 2 en De Zandakkers ong, Herveld, vergunning verleend op 8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Tegenover De Hel nr 8, Randwijk, tegenover Ooyhuizensestraat  nr 2 en De Zandakkers ong, Her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36</meta:user-defined>
    <meta:user-defined meta:name="OVERHEIDop.GmbID/DC.identifier">gmb-2023-204436</meta:user-defined>
    <meta:user-defined meta:name="OVERHEIDop.versieInformatie"/>
  </office:meta>
</office:document-meta>
</file>