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lasbemt Maasbree perceel K 33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0 april 2023 een aanvraag omgevingsvergunning ontvangen voor het bouwen van 4 woningen op locatie Vlasbemt Maasbree perceel K 3383. De aanvraag is geregistreerd onder zaaknummer 1894275124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0443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43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43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Vlasbemt Maasbree perceel K 3383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433</meta:user-defined>
    <meta:user-defined meta:name="OVERHEIDop.GmbID/DC.identifier">gmb-2023-204433</meta:user-defined>
    <meta:user-defined meta:name="OVERHEIDop.versieInformatie"/>
  </office:meta>
</office:document-meta>
</file>